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69cm" fo:margin-left="0.014cm" fo:margin-right="0.219cm" fo:margin-top="0cm" fo:margin-bottom="0cm" table:align="margins" style:writing-mode="lr-tb"/>
    </style:style>
    <style:style style:name="Tabela1.A" style:family="table-column">
      <style:table-column-properties style:column-width="2.064cm" style:rel-column-width="1170*"/>
    </style:style>
    <style:style style:name="Tabela1.B" style:family="table-column">
      <style:table-column-properties style:column-width="2.91cm" style:rel-column-width="1650*"/>
    </style:style>
    <style:style style:name="Tabela1.C" style:family="table-column">
      <style:table-column-properties style:column-width="1.561cm" style:rel-column-width="885*"/>
    </style:style>
    <style:style style:name="Tabela1.D" style:family="table-column">
      <style:table-column-properties style:column-width="2.619cm" style:rel-column-width="1485*"/>
    </style:style>
    <style:style style:name="Tabela1.E" style:family="table-column">
      <style:table-column-properties style:column-width="1.614cm" style:rel-column-width="915*"/>
    </style:style>
    <style:style style:name="Tabela1.F" style:family="table-column">
      <style:table-column-properties style:column-width="5.001cm" style:rel-column-width="28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9" style:family="table-row">
      <style:table-row-properties style:min-row-height="0.965cm" style:keep-together="true" fo:keep-together="auto"/>
    </style:style>
    <style:style style:name="Tabela2" style:family="table">
      <style:table-properties style:width="15.769cm" fo:margin-left="0.014cm" fo:margin-right="0.219cm" fo:margin-top="0cm" fo:margin-bottom="0cm" table:align="margins" style:writing-mode="lr-tb"/>
    </style:style>
    <style:style style:name="Tabela2.A" style:family="table-column">
      <style:table-column-properties style:column-width="2.99cm" style:rel-column-width="1695*"/>
    </style:style>
    <style:style style:name="Tabela2.B" style:family="table-column">
      <style:table-column-properties style:column-width="3.175cm" style:rel-column-width="1800*"/>
    </style:style>
    <style:style style:name="Tabela2.C" style:family="table-column">
      <style:table-column-properties style:column-width="3.201cm" style:rel-column-width="181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top="0cm" fo:margin-bottom="0cm" style:line-height-at-least="0.176cm"/>
    </style:style>
    <style:style style:name="P2" style:family="paragraph" style:parent-style-name="List_20_Paragraph">
      <style:paragraph-properties fo:margin-top="0cm" fo:margin-bottom="0cm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" style:family="paragraph" style:parent-style-name="Standard">
      <style:paragraph-properties fo:margin-left="0.635cm" fo:margin-right="0cm" fo:margin-top="0cm" fo:margin-bottom="0.51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12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.515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2.54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top="0cm" fo:margin-bottom="0cm" fo:line-height="100%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23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24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ONTRAKT COACHINGOWY</text:span></text:p>
      <text:p text:style-name="Standard">Zawarty w dniu:……………………………………………………..pomiędz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Coachem:</text:p>
          </table:table-cell>
          <table:table-cell table:style-name="Tabela1.A1" office:value-type="string">
            <text:p text:style-name="P6"><text:span text:style-name="T2">Tomaszem Kołdrowskim</text:span></text:p>
          </table:table-cell>
          <table:table-cell table:style-name="Tabela1.A1" office:value-type="string">
            <text:p text:style-name="P6">Tel:</text:p>
          </table:table-cell>
          <table:table-cell table:style-name="Tabela1.A1" office:value-type="string">
            <text:p text:style-name="P6"><text:span text:style-name="T2">660-017-278</text:span></text:p>
          </table:table-cell>
          <table:table-cell table:style-name="Tabela1.A1" office:value-type="string">
            <text:p text:style-name="P6">Email:</text:p>
          </table:table-cell>
          <table:table-cell table:style-name="Tabela1.A1" office:value-type="string">
            <text:p text:style-name="P6"><text:span text:style-name="T2">coachingdlaciebie@wp.pl</text:span></text:p>
          </table:table-cell>
        </table:table-row>
        <table:table-row table:style-name="Tabela1.1">
          <table:table-cell table:style-name="Tabela1.A1" office:value-type="string">
            <text:p text:style-name="P6">Klientem: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Tel: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Email: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6" office:value-type="string">
            <text:p text:style-name="P7"><text:span text:style-name="T2">COACH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8"><text:span text:style-name="T2">Coaching to</text:span> praca nad zmianą, która dotyczy przyszłości.</text:p>
            <text:p text:style-name="P8"><text:span text:style-name="T2">Coach jest osobą,</text:span> która podąża wraz z Klientem ku jego celom, motywując, inspirując i wspierając go w dokonywanych wyborach. </text:p>
            <text:p text:style-name="P8"><text:span text:style-name="T2">Klient</text:span> sam generuje rozwiązania, podejmuje decyzje i wprowadza je w życie, biorąc pełną odpowiedzialność za swoje działania.</text:p>
            <text:p text:style-name="P8"><text:span text:style-name="T2">Sesja coachingowa</text:span> jest poufna, bezpieczna, szczera, przyjazna i w całości poświęcona Klientowi. Jako Coach gwarantuję poufność w zakresie coachingu i wszystkiego, co wydarzy się w czasie jego trwania.</text:p>
            <text:list xml:id="list504932199244913891" text:style-name="WWNum11">
              <text:list-item>
                <text:p text:style-name="P9"><text:span text:style-name="T2">Zobowiązania Coacha , dotyczące relacji coachingowej:</text:span></text:p>
              </text:list-item>
            </text:list>
            <text:list xml:id="list2700012068241441149" text:style-name="WWNum12">
              <text:list-item>
                <text:p text:style-name="P10">Zobowiązuję się do profesjonalizmu, uczciwości i rzetelności.</text:p>
              </text:list-item>
              <text:list-item>
                <text:p text:style-name="P10">Zaangażuję się w osiągnięcie przez Ciebie wyznaczonych celów. Zobowiązuję się także podążać według planu, który ustalimy.</text:p>
              </text:list-item>
              <text:list-item>
                <text:p text:style-name="P10">Twój cel będzie moim absolutnym priorytetem i to na dążeniach do jego realizacji będziemy skupiać się podczas sesji coachingowych.</text:p>
              </text:list-item>
              <text:list-item>
                <text:p text:style-name="P10">Zawsze będę przestrzegać zasad poufności i prywatności.</text:p>
              </text:list-item>
              <text:list-item>
                <text:p text:style-name="P10">Nie jestem: trenerem osobistym, terapeutą, doradcą życiowym ani konsultantem. Siła coachingu leży w relacji między nami.</text:p>
              </text:list-item>
            </text:list>
            <text:p text:style-name="P8"/>
            <text:list xml:id="list43535932" text:continue-list="list504932199244913891" text:style-name="WWNum11">
              <text:list-item>
                <text:p text:style-name="P9"><text:span text:style-name="T2">Zobowiązania Klienta dotyczące naszej relacji coachingowej:</text:span></text:p>
                <text:list>
                  <text:list-item>
                    <text:p text:style-name="P9">Również od Ciebie wymagam profesjonalizmu, uczciwości i rzetelności.</text:p>
                  </text:list-item>
                  <text:list-item>
                    <text:p text:style-name="P9">Chciałbym, abyś pozwolił/a sobie otworzyć się na nowe możliwości, świeże pomysły i różne sposoby poszukiwania rozwiązań.</text:p>
                  </text:list-item>
                  <text:list-item>
                    <text:p text:style-name="P9">Wymagam od Ciebie odpowiedzialności i zaangażowania w dążenie do osiągnięcia swoich rezultatów.</text:p>
                  </text:list-item>
                  <text:list-item>
                    <text:p text:style-name="P9">Proszę, żebyś wykorzystał/a wszystkie swoje możliwości i korzystał/a ze wszystkich posiadanych zasobów ( wliczając mnie jako swojego coacha), tak aby w pełni wykorzystać sesje coachingowe.</text:p>
                  </text:list-item>
                  <text:list-item>
                    <text:p text:style-name="P9">Chciałbym, abyś była/a przygotowany/a na nasze sesje, żebyś dobrze się bawił/a i czerpał/a radość z naszej relacji coachingowej.</text:p>
                  </text:list-item>
                </text:list>
              </text:list-item>
            </text:list>
            <text:p text:style-name="P8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7"><text:span text:style-name="T2">WARUNKI KONTRAKTU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list xml:id="list5037211063140366349" text:style-name="WWNum1">
              <text:list-item>
                <text:p text:style-name="P16">Strony kontraktu umawiają się na ……………………( liczba ) sesji coachingowych.</text:p>
              </text:list-item>
              <text:list-item>
                <text:p text:style-name="P16">Ilość sesji, o których mowa w pkt.1, nie uwzględnia pierwszego spotkania – czyli Sesji Zero, która służy nawiązaniu relacji, decyzji Stron odnośnie współpracy i nie jest ona typową sesją coachingową. Sesja Zero jest zawsze bezpłatna.</text:p>
              </text:list-item>
              <text:list-item>
                <text:p text:style-name="P16">Czas jednej sesji coachingowej Strony ustaliły na: <text:span text:style-name="T2">60-90 minut.</text:span> Strony wzajemnie zobowiązują się do przestrzegania czasu sesji. Strony mogą zmienić czas sesji określony w punkcie 6 i umówić się co do rozliczenia wynagrodzenia za dodatkowy czas.</text:p>
              </text:list-item>
              <text:list-item>
                <text:p text:style-name="P16"><text:soft-page-break/>Terminy sesji ustalane są w zależności od przebiegu procesu coachingowego. Wstępny harmonogram sesji, wraz z terminami zawiera zał. Nr 1 do niniejszego kontraktu.</text:p>
              </text:list-item>
              <text:list-item>
                <text:p text:style-name="P16">Maksymalny, planowany termin zakończenia procesu coachingowego Strony umawiają na dzień: ………………………………….</text:p>
              </text:list-item>
              <text:list-item>
                <text:p text:style-name="P16">Wysokość wynagrodzenia za każdą sesję, z pominięciem Sesji Zerowej, wynosi……………..zł za sesję.</text:p>
              </text:list-item>
              <text:list-item>
                <text:p text:style-name="P16">Wynagrodzenie, o którym mowa w pkt. 6 płatne jest gotówką lub przelewem na konto bankowe po każdej sesji lub za kilka umówionych sesji z góry:</text:p>
              </text:list-item>
            </text:list>
            <text:p text:style-name="P14">Nr konta: </text:p>
            <text:p text:style-name="P14">Bank PKO S.A. Tomasz Kołdrowski; nr konta <text:s/><text:span text:style-name="T2">86 1240 5660 1111 0000 5096 7018</text:span></text:p>
            <text:p text:style-name="P15">W przypadku płatności z góry Klient zobowiązuje się do wykorzystania ilości wykupionych sesji w przeciągu 6 miesięcy od momentu zawarcia kontraktu.</text:p>
            <text:p text:style-name="P24">Nr konta: </text:p>
            <text:p text:style-name="P1"><text:span text:style-name="T3">Bank PKO S.A. Tomasz Ko</text:span>ł<text:span text:style-name="T3">drowski; nr konta <text:s/></text:span><text:span text:style-name="T5">86 1240 5660 1111 0000 5096 7018</text:span></text:p>
            <text:p text:style-name="P2"><text:span text:style-name="T3">W przypadku p</text:span>ł<text:span text:style-name="T3">atno</text:span>ś<text:span text:style-name="T3">ci z góry Klient zobowi</text:span>ą<text:span text:style-name="T3">zuje si</text:span>ę<text:span text:style-name="T3"> do wykorzystania ilo</text:span>ś<text:span text:style-name="T3">ci wykupionych sesji w przeci</text:span>ą<text:span text:style-name="T3">gu 6 miesi</text:span>ę<text:span text:style-name="T3">cy od momentu zawarcia kontraktu.</text:span></text:p>
            <text:p text:style-name="P3"/>
            <text:p text:style-name="P4"><text:span text:style-name="T4">Dla transakcji zagranicznych nale</text:span><text:span text:style-name="T6">ż</text:span><text:span text:style-name="T4">y u</text:span><text:span text:style-name="T6">ż</text:span><text:span text:style-name="T4">ywa</text:span><text:span text:style-name="T6">ć</text:span><text:span text:style-name="T4"> numeru rachunku IBAN oraz kodu Banku BIC </text:span></text:p>
            <text:p text:style-name="P4"><text:span text:style-name="T5">Nr IBAN tego rachunku:</text:span><text:span text:style-name="T4"> PL 86 1240 5660 1111 0000 5096 7018; </text:span></text:p>
            <text:p text:style-name="P4"><text:span text:style-name="T5">kod BIC</text:span><text:span text:style-name="T4"> Banku PKO S.A. - PKOPPLPW</text:span></text:p>
            <text:p text:style-name="P4"><text:span text:style-name="T4">lub </text:span><text:span text:style-name="T5">Szybkie Elektroniczne P</text:span><text:span text:style-name="T2">ł</text:span><text:span text:style-name="T5">atno</text:span><text:span text:style-name="T2">ś</text:span><text:span text:style-name="T5">ci</text:span></text:p>
            <text:p text:style-name="P4"><text:span text:style-name="T5">Yetipay</text:span><text:span text:style-name="T4"> – wpisz w tytule swe imi</text:span><text:span text:style-name="T6">ę</text:span><text:span text:style-name="T4"> i nazwisko a polu adresata mój nr tel: 660017278 lub adres mailowy: </text:span><text:span text:style-name="Internet_20_link"><text:span text:style-name="T4">tomasz.koldrowski@poczta.onet.pl</text:span></text:span><text:span text:style-name="T4"> </text:span></text:p>
            <text:p text:style-name="P4"><text:span text:style-name="T4">Instrukcja: </text:span><text:span text:style-name="Internet_20_link"><text:span text:style-name="T4">https://www.yetipay.pl/czym-jest-yetipay/jak-dziala-yetipay.html</text:span></text:span><text:span text:style-name="T4"> </text:span></text:p>
            <text:p text:style-name="P4"><text:span text:style-name="T5">PayPal</text:span><text:span text:style-name="T4"> – wpisz ustalon</text:span><text:span text:style-name="T6">ą</text:span><text:span text:style-name="T4"> mi</text:span><text:span text:style-name="T6">ę</text:span><text:span text:style-name="T4">dzy nami kwot</text:span><text:span text:style-name="T6">ę</text:span><text:span text:style-name="T4"> oraz mój adres mailowy: </text:span><text:span text:style-name="Internet_20_link"><text:span text:style-name="T4">tomasz.koldrowski@poczta.onet.pl</text:span></text:span><text:span text:style-name="T4"> </text:span></text:p>
            <text:p text:style-name="P4"><text:span text:style-name="Internet_20_link"><text:span text:style-name="T4">https://www.paypal.com/myaccount/transfer/buy</text:span></text:span><text:span text:style-name="T4"> </text:span></text:p>
            <text:list xml:id="list43553423" text:continue-numbering="true" text:style-name="WWNum1">
              <text:list-item>
                <text:p text:style-name="P16">W razie potrzeby Strony mogą umówić się na większą ilość sesji. Koszt każdej następnej sesji ( poza ilością uwzględnioną w pkt. 1 ), wynosi 150 zł za 60 minutową sesję i płatny jest według zasad określonych w pkt. 7.</text:p>
              </text:list-item>
              <text:list-item>
                <text:p text:style-name="P16">Strony postanowiły, że proces coachingowy będzie odbywał się:</text:p>
              </text:list-item>
            </text:list>
            <text:list xml:id="list8211933595294893980" text:style-name="WWNum3">
              <text:list-item>
                <text:p text:style-name="P17">Bezpośrednio, podczas spotkania obu Stron, pod umówionym adresem;</text:p>
              </text:list-item>
              <text:list-item>
                <text:p text:style-name="P17">Za pośrednictwem Skype’a;</text:p>
              </text:list-item>
              <text:list-item>
                <text:p text:style-name="P17">Za pośrednictwem telefonu;</text:p>
              </text:list-item>
              <text:list-item>
                <text:p text:style-name="P17">E-mailowo – wówczas koszt 1 sesji jest odpowiednikiem 2 emaili wysłanych przez Coacha, związanych z procesem coachingowym.</text:p>
              </text:list-item>
            </text:list>
            <text:list xml:id="list43554646" text:continue-list="list43553423" text:style-name="WWNum1">
              <text:list-item>
                <text:p text:style-name="P16">Cele procesu coachingowego będą każdorazowo precyzowane w zależności od <text:soft-page-break/>jego przebiegu.</text:p>
              </text:list-item>
              <text:list-item>
                <text:p text:style-name="P16">Strony umawiają się na kontakt między sesjami, nie więcej niż 3 razy.</text:p>
              </text:list-item>
              <text:list-item>
                <text:p text:style-name="P16">Strony umawiają się na pracę:</text:p>
              </text:list-item>
            </text:list>
            <text:list xml:id="list4189040430204885089" text:style-name="WWNum4">
              <text:list-item>
                <text:p text:style-name="P18"><text:span text:style-name="T2">W zaufaniu,</text:span> która między innymi oznacza powstrzymywanie się od zdradzania szczegółów procesu coachingowego innym osobom ( z wyjątkiem sytuacji opisanych w pkt. 12 );</text:p>
              </text:list-item>
              <text:list-item>
                <text:p text:style-name="P18"><text:span text:style-name="T2">W szacunku</text:span> do siebie i swojej pracy poprzez między innymi: punktualność i uczciwość w relacji Coach – Klient i Klient- Coach. Strony umawiają się na pracę przy wyłączonych telefonach komórkowych ( z wyjątkiem telecoachingu ) z maksymalną koncentracją na byciu w procesie ,, Tu i teraz”.</text:p>
              </text:list-item>
              <text:list-item>
                <text:p text:style-name="P18"><text:span text:style-name="T2">W otwartości</text:span> – Coach i Klient zobowiązują się do prawdy podczas procesu. Jeśli Coach uzna, że zmiany, których Klient oczekuje wymagają pracy z psychologiem lub innym profesjonalistą – powiadomi Klienta o swoich wątpliwościach. Klient otwarcie przekaże Coachowi informację, dotyczącą wsparcia psychiatrycznego lub/i psychoterapeutycznego przed i w trakcie procesu coachingowego.</text:p>
              </text:list-item>
            </text:list>
            <text:p text:style-name="P13"/>
            <text:list xml:id="list43533997" text:continue-list="list43554646" text:style-name="WWNum1">
              <text:list-item>
                <text:p text:style-name="P16">Klient:</text:p>
              </text:list-item>
            </text:list>
            <text:list xml:id="list3116806970944819320" text:style-name="WWNum6">
              <text:list-item>
                <text:p text:style-name="P19">Wyraża zgodę</text:p>
              </text:list-item>
              <text:list-item>
                <text:p text:style-name="P19">Nie wyraża zgody</text:p>
              </text:list-item>
            </text:list>
            <text:p text:style-name="P5">Na przekazanie danych osobowych zawartych w kontrakcie i udostępnianie tych danych wyłącznie do celów certyfikacyjnych Coacha.</text:p>
            <text:p text:style-name="P5"/>
            <text:list xml:id="list43558818" text:continue-list="list43533997" text:style-name="WWNum1">
              <text:list-item>
                <text:p text:style-name="P16">Klient:</text:p>
              </text:list-item>
            </text:list>
            <text:list xml:id="list7308889719829271546" text:style-name="WWNum7">
              <text:list-item>
                <text:p text:style-name="P20">Wyraża zgodę</text:p>
              </text:list-item>
              <text:list-item>
                <text:p text:style-name="P20">Nie wyraża zgody</text:p>
              </text:list-item>
            </text:list>
            <text:p text:style-name="P5">Na nagrywanie sesji coachingowych wyłącznie do celów własnych Coacha i Klienta.</text:p>
            <text:p text:style-name="P5">Nagrywanie sesji coachingowych jest szansą dla Klienta i Coacha na usprawnienie procesu zmian. Coach i Klient zapewnia, że nagrania będą służyły wyłącznie do jego użytku i nie będą udostępniane osobom trzecim.</text:p>
            <text:p text:style-name="P5"/>
            <text:list xml:id="list43548699" text:continue-list="list43558818" text:style-name="WWNum1">
              <text:list-item>
                <text:p text:style-name="P16">Klient:</text:p>
              </text:list-item>
            </text:list>
            <text:list xml:id="list432136448274659961" text:style-name="WWNum8">
              <text:list-item>
                <text:p text:style-name="P21">Wyraża zgodę</text:p>
              </text:list-item>
              <text:list-item>
                <text:p text:style-name="P21">Nie wyraża zgody</text:p>
              </text:list-item>
            </text:list>
            <text:p text:style-name="P5">Na nagrywanie sesji coachingowych i udostępnianie nagrania wyłącznie do celów certyfikacyjnych i superwizyjnych Coacha.</text:p>
            <text:p text:style-name="P5"/>
            <text:list xml:id="list43543590" text:continue-list="list43548699" text:style-name="WWNum1">
              <text:list-item>
                <text:p text:style-name="P16">Coach wyraża zgodę na nagrywanie sesji coachingowych przez Klienta, wyłącznie do użytku własnego, bez możliwości udostępniania nagrania osobom trzecim.</text:p>
              </text:list-item>
              <text:list-item>
                <text:p text:style-name="P16">Strony umawiają się, że proces coachingowi może być w każdej chwili zakończony, bez żadnych konsekwencji, w tym finansowych, w dowolnym terminie, jeśli któraś ze Stron Kontraktu tak zdecyduje.</text:p>
              </text:list-item>
              <text:list-item>
                <text:p text:style-name="P16">Strony umawiają się, że wszelkie inne postanowienia będą zmieniane lub regulowane w formie Aneksu do Kontraktu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8">Będę Ci wdzięczny, jeśli pomożesz mi w moim rozwoju, jako Coacha i:</text:p>
            <text:list xml:id="list4114338060315332625" text:style-name="WWNum9">
              <text:list-item>
                <text:p text:style-name="P22">Wystawisz mi referencje:</text:p>
              </text:list-item>
            </text:list>
            <text:list xml:id="list8076650499632995976" text:style-name="WWNum10">
              <text:list-item>
                <text:p text:style-name="P23">Pisemne</text:p>
              </text:list-item>
              <text:list-item>
                <text:p text:style-name="P23">Na stronie <text:a xlink:type="simple" xlink:href="http://www.dobrycoach.pl" text:style-name="Internet_20_link" text:visited-style-name="Visited_20_Internet_20_Link">www.dobrycoach.pl</text:a> </text:p>
              </text:list-item>
              <text:list-item>
                <text:p text:style-name="P23"><text:soft-page-break/>Na stronie <text:a xlink:type="simple" xlink:href="http://www.sekretyrozwoju.com" text:style-name="Internet_20_link" text:visited-style-name="Visited_20_Internet_20_Link">www.sekretyrozwoju.com</text:a> </text:p>
              </text:list-item>
            </text:list>
            <text:list xml:id="list43536726" text:continue-list="list4114338060315332625" text:style-name="WWNum9">
              <text:list-item>
                <text:p text:style-name="P22">Polecisz mnie, jako Coacha swoim znajomym;</text:p>
              </text:list-item>
              <text:list-item>
                <text:p text:style-name="P22">Dasz mi kontakt do osób potencjalnie zainteresowanych coachingiem;</text:p>
              </text:list-item>
              <text:list-item>
                <text:p text:style-name="P22">Będziesz komentowała/a i aktywnie wspierał/a rozwój mojej strony SekretyRozwoju na FB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<text:span text:style-name="T2">Podpis Coacha: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7"><text:span text:style-name="T2">Podpis Klienta:</text:span></text:p>
          </table:table-cell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row table:style-name="Tabela2.1">
          <table:table-cell table:style-name="Tabela2.A1" office:value-type="string">
            <text:p text:style-name="P6"><text:span text:style-name="T2">Nr sesji</text:span></text:p>
          </table:table-cell>
          <table:table-cell table:style-name="Tabela2.A1" office:value-type="string">
            <text:p text:style-name="P6"><text:span text:style-name="T2">Data sesji</text:span></text:p>
          </table:table-cell>
          <table:table-cell table:style-name="Tabela2.A1" office:value-type="string">
            <text:p text:style-name="P6"><text:span text:style-name="T2">Godzina</text:span></text:p>
          </table:table-cell>
          <table:table-cell table:style-name="Tabela2.A1" office:value-type="string">
            <text:p text:style-name="P6"><text:span text:style-name="T2">Czas sesji</text:span></text:p>
          </table:table-cell>
          <table:table-cell table:style-name="Tabela2.A1" office:value-type="string">
            <text:p text:style-name="P6"><text:span text:style-name="T2">Wynagrodzenie</text:span></text:p>
          </table:table-cell>
        </table:table-row>
        <table:table-row table:style-name="Tabela2.1">
          <table:table-cell table:style-name="Tabela2.A1" office:value-type="string">
            <text:p text:style-name="P6">Sesja Zerowa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min</text:p>
          </table:table-cell>
          <table:table-cell table:style-name="Tabela2.A1" office:value-type="string">
            <text:p text:style-name="P6">0 zł</text:p>
          </table:table-cell>
        </table:table-row>
        <table:table-row table:style-name="Tabela2.1">
          <table:table-cell table:style-name="Tabela2.A1" office:value-type="string">
            <text:p text:style-name="P6">Sesja 1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2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3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4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5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6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7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8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9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10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11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Sesja 12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table:number-columns-spanned="3" office:value-type="string">
            <text:p text:style-name="P6"><text:span text:style-name="T2">Podpis Coacha: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6"><text:span text:style-name="T2">Podpis Klienta:</text:span>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6"/>
          </table:table-cell>
          <table:covered-table-cell/>
          <table:covered-table-cell/>
          <table:table-cell table:style-name="Tabela2.A1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łdrowski Tomasz</meta:initial-creator>
    <dc:creator>Tomasz  Kołdrowski</dc:creator>
    <meta:editing-cycles>14</meta:editing-cycles>
    <meta:creation-date>2016-09-07T10:34:00</meta:creation-date>
    <dc:date>2018-01-25T23:35:05</dc:date>
    <meta:editing-duration>PT57S</meta:editing-duration>
    <meta:generator>OpenOffice/4.1.5$Win32 OpenOffice.org_project/415m1$Build-9789</meta:generator>
    <meta:document-statistic meta:table-count="2" meta:image-count="0" meta:object-count="0" meta:page-count="4" meta:paragraph-count="110" meta:word-count="1062" meta:character-count="7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