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7e0021"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3333" fo:font-size="13pt" fo:font-weight="bold" style:font-size-asian="13pt" style:font-weight-asian="bold" style:font-size-complex="13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WWNum4">
      <style:paragraph-properties fo:text-align="justify" style:justify-single-word="false"/>
    </style:style>
    <style:style style:name="P16" style:family="paragraph" style:parent-style-name="List_20_Paragraph" style:list-style-name="WWNum5"/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kretyRozwoju – Coaching&amp;Szkolenia</text:p>
      <text:p text:style-name="P3">Tomasz Kołdrowski – Master Life&amp;Career Coach, Konsultant Kariery, Ekspert ds. Talentów</text:p>
      <text:p text:style-name="P1"><text:a xlink:type="simple" xlink:href="http://www.sekretyrozwoju.com/" text:style-name="Internet_20_link" text:visited-style-name="Visited_20_Internet_20_Link"><text:span text:style-name="T1">www.sekretyrozwoju.com</text:span></text:a></text:p>
      <text:p text:style-name="P4">ANKIETA PRECOACHINGOWA</text:p>
      <text:p text:style-name="P2"><text:span text:style-name="T2">Coaching</text:span> to zmiana dotycząca Klienta. Patrzymy na przeszłość, teraźniejszość, ale w coachingu przeszłością się nie zajmujemy. Interesują nas rozwiązania, zmiana i rozwój w przyszłości.</text:p>
      <text:p text:style-name="P2"><text:span text:style-name="T2">Cele coachingowe Klienta</text:span> dotyczą następujących aspektów:</text:p>
      <text:list xml:id="list2988493701289255196" text:style-name="WWNum1">
        <text:list-item>
          <text:p text:style-name="P12">Rozwiązania dylematów;</text:p>
        </text:list-item>
        <text:list-item>
          <text:p text:style-name="P12">Wsparcia i motywacji w podjętych już wyborach;</text:p>
        </text:list-item>
        <text:list-item>
          <text:p text:style-name="P12">Budowania i rozwoju kariery zawodowej;</text:p>
        </text:list-item>
        <text:list-item>
          <text:p text:style-name="P12">Budowania harmonijnych relacji;</text:p>
        </text:list-item>
        <text:list-item>
          <text:p text:style-name="P12">Pracowania nad zrównoważeniem, spełnieniem i satysfakcją w najważniejszych obszarach życiowych;</text:p>
        </text:list-item>
        <text:list-item>
          <text:p text:style-name="P12">Rozwoju osobistego, samoświadomości i samopoznania;</text:p>
        </text:list-item>
        <text:list-item>
          <text:p text:style-name="P12">Misji życiowej i zawodowej.</text:p>
        </text:list-item>
      </text:list>
      <text:p text:style-name="P2"><text:span text:style-name="T2">Aby coaching mógł zaistnieć</text:span> muszą być spełnione dwa warunki:</text:p>
      <text:list xml:id="list434756283149795476" text:style-name="WWNum2">
        <text:list-item>
          <text:p text:style-name="P13">Klient jest chętny, aby się rozwijać, pracować nad sobą i zmieniać się;</text:p>
        </text:list-item>
        <text:list-item>
          <text:p text:style-name="P13">Istnieje przestrzeń między tym, gdzie jest obecnie, a tym gdzie zamierza się znaleźć.</text:p>
        </text:list-item>
      </text:list>
      <text:p text:style-name="P2"><text:span text:style-name="T2">Coach jest osobą</text:span>, która podąża wraz z klientem ku jego celom, motywując, inspirując i wspierając go w dokonywanych wyborach. Klient sam generuje rozwiązania, podejmuje decyzje i wprowadza je w życie, biorąc pełną odpowiedzialność za swoje działania.</text:p>
      <text:p text:style-name="P2"><text:span text:style-name="T2">Sesja coachingowa</text:span> jest poufna, bezpieczna, szczera, przyjazna i w całości poświęcona Klientowi.</text:p>
      <text:p text:style-name="P2">Jako Coach gwarantuję poufność w zakresie coachingu i wszystkiego, co wydarzy się w czasie jego trw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WARUNKI WSPÓŁPRACY</text:p>
      <text:p text:style-name="P2">Witam Cię.</text:p>
      <text:p text:style-name="P2">Jest mi bardzo miło, że rozważasz współpracę ze mną, jako Coachem.</text:p>
      <text:p text:style-name="P2">Mam nadzieję, że droga zmiany lub rozwoju, którą wybrałeś/łaś przyniesie Ci wiele satysfakcji i refleksji oraz, że dzięki niej poznasz Siebie jeszcze lepiej.</text:p>
      <text:p text:style-name="P2">Zasady pracy ze mną:</text:p>
      <text:list xml:id="list4892943266323796494" text:style-name="WWNum3">
        <text:list-item>
          <text:p text:style-name="P14">Mówimy sobie po imieniu, chyba że masz życzenie to zmienić.</text:p>
        </text:list-item>
        <text:list-item>
          <text:p text:style-name="P14">Zanim się spotkamy – proszę Cię o odpowiedź na kilka pytań, które są poniżej, w części <text:span text:style-name="T2">Ankieta Precoachingowa.</text:span></text:p>
        </text:list-item>
        <text:list-item>
          <text:p text:style-name="P14">Wypełnioną Ankietę odeślij mi proszę na adres mailowy <text:a xlink:type="simple" xlink:href="mailto:coachingdlaciebie@wp.pl" text:style-name="Internet_20_link" text:visited-style-name="Visited_20_Internet_20_Link">coachingdlaciebie@wp.pl</text:a> przynajmniej 3 dni przed umówionym spotkaniem.</text:p>
        </text:list-item>
        <text:list-item>
          <text:p text:style-name="P14">Wysyłam Ci również mój <text:span text:style-name="T2">Kalendarz Coachingowy</text:span> z dostępnymi terminami. Zastanów się proszę, jaki termin i forma spotkania Ci odpowiada. Skontaktuj się ze mną, żeby umówić się na pierwsze spotkanie ( sesja zero ). Jeśli już się umówiliśmy, to pomiń ten punkt.</text:p>
        </text:list-item>
        <text:list-item>
          <text:p text:style-name="P14">Nasze pierwsze spotkanie to <text:span text:style-name="T2">Sesja Zerowa.</text:span> Trwa ono ok. 60-90 minut. Jest to dla nas okazja, żeby się poznać, omówić warunki współpracy i podpisać Kontrakt Indywidualny ( jeśli uznam, że będę mógł Ci pomóc, a z Twojej strony będzie w tym momencie wola współpracy ze mną ).</text:p>
        </text:list-item>
      </text:list>
      <text:p text:style-name="P9">Sesja Zerowa jest zawsze bezpłatna.</text:p>
      <text:p text:style-name="P2">Jeśli zdecydowałeś/łaś się na współpracę ze mną, z czego bardzo się cieszę, zastanów się proszę do momentu naszego pierwszego spotkania:</text:p>
      <text:list xml:id="list3156155852400945750" text:style-name="WWNum4">
        <text:list-item>
          <text:p text:style-name="P15">Z jakim tematem chcesz ze mną pracować na początku.</text:p>
        </text:list-item>
        <text:list-item>
          <text:p text:style-name="P15">Czego ode mnie oczekujesz.</text:p>
        </text:list-item>
        <text:list-item>
          <text:p text:style-name="P15">Nad następnymi dla Ciebie terminami trzech najbliższych sesji. Będziemy się spotykali w odstępach 1-2 tygodniowych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ANKIETA PRECOACHINGOWA</text:p>
      <text:p text:style-name="P2">Poniżej kilka pytań do Ciebie.</text:p>
      <text:p text:style-name="P2">Odpowiedz na nie tak, szczerze, jak to możliwe. Te informacje zaoszczędzą nam czas i pozwolą skupić się na ważnych kwestiach podczas wspólnej pracy. Wszystko, co napiszesz, jest poufne i pozostaje w coachingowym kontrakcie.</text:p>
      <text:list xml:id="list7886044883198110931" text:style-name="WWNum5">
        <text:list-item>
          <text:p text:style-name="P16">Jakie 3 zmiany chciałbyś/łabyś wprowadzić w swoje życie w ciągu 5 najbliższych lat:</text:p>
        </text:list-item>
      </text:list>
      <text:p text:style-name="List_20_Paragraph">a)</text:p>
      <text:p text:style-name="List_20_Paragraph">b)</text:p>
      <text:p text:style-name="List_20_Paragraph">c)</text:p>
      <text:p text:style-name="List_20_Paragraph"/>
      <text:list xml:id="list43457158" text:continue-numbering="true" text:style-name="WWNum5">
        <text:list-item>
          <text:p text:style-name="P16">Twoje mocne strony. Wymień 3 najważniejsze. </text:p>
        </text:list-item>
      </text:list>
      <text:p text:style-name="List_20_Paragraph">a)</text:p>
      <text:p text:style-name="List_20_Paragraph">b)</text:p>
      <text:p text:style-name="List_20_Paragraph">c)</text:p>
      <text:p text:style-name="List_20_Paragraph"/>
      <text:list xml:id="list43456726" text:continue-numbering="true" text:style-name="WWNum5">
        <text:list-item>
          <text:p text:style-name="P16">Twoje słabe strony. Wymień 3 najważniejsze.</text:p>
        </text:list-item>
      </text:list>
      <text:p text:style-name="List_20_Paragraph">a)</text:p>
      <text:p text:style-name="List_20_Paragraph">b)</text:p>
      <text:p text:style-name="List_20_Paragraph">c)</text:p>
      <text:p text:style-name="List_20_Paragraph"/>
      <text:list xml:id="list43461108" text:continue-numbering="true" text:style-name="WWNum5">
        <text:list-item>
          <text:p text:style-name="P16">Twoje marzenia. Wymień 3 najważniejsze.</text:p>
        </text:list-item>
      </text:list>
      <text:p text:style-name="List_20_Paragraph">a)</text:p>
      <text:p text:style-name="List_20_Paragraph">b)</text:p>
      <text:p text:style-name="List_20_Paragraph">c)</text:p>
      <text:p text:style-name="List_20_Paragraph"/>
      <text:list xml:id="list43436966" text:continue-numbering="true" text:style-name="WWNum5">
        <text:list-item>
          <text:p text:style-name="P16">Twoje dotychczasowe sukcesy. Wymień 3 najważniejsze.</text:p>
        </text:list-item>
      </text:list>
      <text:p text:style-name="List_20_Paragraph">a)</text:p>
      <text:p text:style-name="List_20_Paragraph">b)</text:p>
      <text:p text:style-name="List_20_Paragraph">c)</text:p>
      <text:p text:style-name="List_20_Paragraph"/>
      <text:p text:style-name="List_20_Paragraph"/>
      <text:p text:style-name="List_20_Paragraph"/>
      <text:list xml:id="list43465700" text:continue-numbering="true" text:style-name="WWNum5">
        <text:list-item>
          <text:p text:style-name="P16"><text:soft-page-break/>Jakimi wartościami kierujesz się w życiu. Wymień 3 najważniejsze.</text:p>
        </text:list-item>
      </text:list>
      <text:p text:style-name="List_20_Paragraph">a)</text:p>
      <text:p text:style-name="List_20_Paragraph">b)</text:p>
      <text:p text:style-name="List_20_Paragraph">c)</text:p>
      <text:p text:style-name="Standard"/>
      <text:p text:style-name="P5">Co chcesz osiągnąć pracy ze mną?</text:p>
      <text:p text:style-name="Standard"/>
      <text:p text:style-name="Standard"/>
      <text:p text:style-name="Standard">Jeśli chcesz, żebym wiedział o czymś<text:span text:style-name="T2">, co uważasz za ważne dla Ciebie</text:span>, napisz:</text:p>
      <text:p text:style-name="Standard"/>
      <text:p text:style-name="Standard">Dziękuję Ci serdecznie! Do zobaczenia!</text:p>
      <text:p text:style-name="P1">Tomasz Kołdrowski</text:p>
      <text:p text:style-name="P2"><text:a xlink:type="simple" xlink:href="http://www.sekretyrozwoju.com/" text:style-name="Internet_20_link" text:visited-style-name="Visited_20_Internet_20_Link"/></text:p>
      <text:p text:style-name="P1">mail: <text:a xlink:type="simple" xlink:href="mailto:coachingdlaciebie@wp.pl" text:style-name="Internet_20_link" text:visited-style-name="Visited_20_Internet_20_Link">coachingdlaciebie@wp.pl</text:a></text:p>
      <text:p text:style-name="P1"><text:a xlink:type="simple" xlink:href="http://www.sekretyrozwoju.com/" text:style-name="Internet_20_link" text:visited-style-name="Visited_20_Internet_20_Link">www.sekretyrozwoju.com</text:a></text:p>
      <text:p text:style-name="P1">tel/whatsup: 660-017-278</text:p>
      <text:p text:style-name="P1">skype: coachingdlacie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łdrowski Tomasz</meta:initial-creator>
    <dc:creator>Tomasz  Kołdrowski</dc:creator>
    <meta:editing-cycles>9</meta:editing-cycles>
    <meta:creation-date>2016-09-07T09:25:00</meta:creation-date>
    <dc:date>2018-01-25T23:25:46.08</dc:date>
    <meta:editing-duration>PT2M29S</meta:editing-duration>
    <meta:generator>OpenOffice/4.1.5$Win32 OpenOffice.org_project/415m1$Build-9789</meta:generator>
    <meta:document-statistic meta:table-count="0" meta:image-count="0" meta:object-count="0" meta:page-count="4" meta:paragraph-count="69" meta:word-count="566" meta:character-count="3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